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30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3:030202:7610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office:value-type="string" table:number-columns-spanned="2" table:number-rows-spanned="1" table:style-name="ce15">
            <text:p>15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AE6F9185E8224274B4E36B726EFF023D9B37CCFD4698A8C6C5A79FAEE08F20379E26991A40BE66ACC110A33E310D84B326503CA27C2E26E19FE58AC90F7E30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4T08:04:29Z</meta:creation-date>
    <dc:date>2023-11-14T08:04:29Z</dc:date>
  </office:meta>
</office:document-meta>
</file>